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Default">
      <style:text-properties fo:font-size="11.5pt" fo:font-weight="bold" style:font-size-asian="11.5pt" style:font-weight-asian="bold" style:font-size-complex="11.5pt" style:font-weight-complex="bold"/>
    </style:style>
    <style:style style:name="P4" style:family="paragraph" style:parent-style-name="Default">
      <style:paragraph-properties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5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6" style:family="paragraph" style:parent-style-name="Default">
      <style:paragraph-properties fo:text-align="justify" style:justify-single-word="false"/>
      <style:text-properties fo:font-size="11.5pt" style:font-size-asian="11.5pt" style:font-size-complex="11.5pt" style:font-weight-complex="bold"/>
    </style:style>
    <style:style style:name="P7" style:family="paragraph" style:parent-style-name="Default">
      <style:paragraph-properties fo:text-align="justify" style:justify-single-word="false"/>
      <style:text-properties fo:font-size="11.5pt" fo:font-style="italic" style:font-size-asian="11.5pt" style:font-style-asian="italic" style:font-size-complex="11.5pt" style:font-style-complex="italic" style:font-weight-complex="bold"/>
    </style:style>
    <style:style style:name="P8" style:family="paragraph" style:parent-style-name="Default">
      <style:paragraph-properties fo:text-align="justify" style:justify-single-word="false"/>
    </style:style>
    <style:style style:name="P9" style:family="paragraph" style:parent-style-name="Default">
      <style:paragraph-properties fo:margin-top="0cm" fo:margin-bottom="0.048cm" loext:contextual-spacing="false" fo:text-align="justify" style:justify-single-word="false"/>
      <style:text-properties fo:font-size="11.5pt" style:font-size-asian="11.5pt" style:font-size-complex="11.5pt"/>
    </style:style>
    <style:style style:name="P10" style:family="paragraph" style:parent-style-name="Default">
      <style:paragraph-properties fo:margin-top="0cm" fo:margin-bottom="0.125cm" loext:contextual-spacing="false" fo:text-align="justify" style:justify-single-word="false"/>
      <style:text-properties fo:font-size="11.5pt" style:font-size-asian="11.5pt" style:font-size-complex="11.5pt"/>
    </style:style>
    <style:style style:name="P11" style:family="paragraph" style:parent-style-name="Akapit_20_z_20_listą">
      <style:paragraph-properties fo:text-align="justify" style:justify-single-word="false"/>
      <style:text-properties fo:font-size="11.5pt" style:font-size-asian="11.5pt" style:font-size-complex="11.5pt" style:font-weight-complex="bold"/>
    </style:style>
    <style:style style:name="P12" style:family="paragraph" style:parent-style-name="Default" style:master-page-name="MP0">
      <style:paragraph-properties fo:text-align="center" style:justify-single-word="false" style:page-number="auto" fo:break-before="page"/>
    </style:style>
    <style:style style:name="P13" style:family="paragraph" style:parent-style-name="Default" style:list-style-name="L1">
      <style:paragraph-properties fo:text-align="justify" style:justify-single-word="false"/>
      <style:text-properties fo:font-size="11.5pt" style:font-size-asian="11.5pt" style:font-size-complex="11.5pt" style:font-weight-complex="bold"/>
    </style:style>
    <style:style style:name="P14" style:family="paragraph" style:parent-style-name="Default">
      <style:paragraph-properties fo:margin-top="0cm" fo:margin-bottom="0.048cm" loext:contextual-spacing="false" fo:text-align="justify" style:justify-single-word="false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1.5pt" fo:font-weight="bold" style:font-size-asian="11.5pt" style:font-weight-asian="bold" style:font-size-complex="11.5pt" style:font-weight-complex="bold"/>
    </style:style>
    <style:style style:name="T3" style:family="text">
      <style:text-properties fo:font-size="11.5pt" style:font-size-asian="11.5pt" style:font-size-complex="11.5pt"/>
    </style:style>
    <style:style style:name="T4" style:family="text">
      <style:text-properties fo:font-size="11.5pt" style:font-size-asian="11.5pt" style:font-size-complex="11.5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Muzeum Regionalne w Jaśle</text:p>
      <text:p text:style-name="P1"/>
      <text:p text:style-name="P2">Regulamin konkursu</text:p>
      <text:p text:style-name="P2">na najpiękniejszą palmę, pisankę oraz babę lub mazurka wielkanocnego</text:p>
      <text:p text:style-name="P1"><text:span text:style-name="Domyślna_20_czcionka_20_akapitu"><text:span text:style-name="T1">Jasło 2018</text:span></text:span></text:p>
      <text:p text:style-name="P3"/>
      <text:p text:style-name="P3"/>
      <text:p text:style-name="P1"><text:span text:style-name="Domyślna_20_czcionka_20_akapitu"><text:span text:style-name="T2">I. Cel konkursu:</text:span></text:span></text:p>
      <text:p text:style-name="P9">1. Zachowanie i promowanie tradycji wykonywania palm i pisanek wielkanocnych w regionie jasielskim.</text:p>
      <text:p text:style-name="P9">2. Kształtowanie aktywnej i twórczej postawy społeczeństwa wobec sztuki i tradycji kulturowej związanej z obrzędami okresu Wielkiej Nocy.</text:p>
      <text:p text:style-name="P9">3. Propagowanie folkloru związanego ze Świętami Wielkanocnymi oraz pogłębianie wiedzy na temat symboliki i znaczenia palmy, pisanki oraz baby i mazurków wielkanocnych w obrzędowości ludowej.</text:p>
      <text:p text:style-name="P5">4. Stworzenie okazji do indywidualnej działalności artystycznej oraz wymiany wiedzy na temat zanikającego zwyczaju własnoręcznego robienia palm, pisanek oraz przygotowywania bab i mazurków wielkanocnych.</text:p>
      <text:p text:style-name="P5"/>
      <text:p text:style-name="P1"><text:span text:style-name="Domyślna_20_czcionka_20_akapitu"><text:span text:style-name="T2">II. Organizator Konkursu i patronat:</text:span></text:span></text:p>
      <text:p text:style-name="P5">1. Organizatorem Konkursu jest Muzeum Regionalne w Jaśle.</text:p>
      <text:p text:style-name="P5">2. Patronat nad Konkursem sprawuje Burmistrz Miasta Jasła.</text:p>
      <text:p text:style-name="P4"/>
      <text:p text:style-name="P1"><text:span text:style-name="Domyślna_20_czcionka_20_akapitu"><text:span text:style-name="T2">III. Zasady uczestnictwa:</text:span></text:span></text:p>
      <text:p text:style-name="P9">1. Konkurs przygotowania pisanek, palm oraz bab i mazurków wielkanocnych skierowany jest do wszystkich mieszkańców Jasła i regionu jasielskiego, zarówno do dzieci, młodzieży, jak i dorosłych. Zgłoszenia należy dokonać poprzez wypełnienie i dostarczenie do Muzeum Karty zgłoszeniowej dostępnej w załączniku. Dozwolone jest zgłoszenie się w kilku kategoriach jednocześnie, ale jedna osoba może zgłosić maksymalnie jeden produkt dla każdej kategorii.</text:p>
      <text:p text:style-name="P5">2. Konkurs odbywa się w 3 kategoriach:</text:p>
      <text:p text:style-name="P8"><text:span text:style-name="Domyślna_20_czcionka_20_akapitu"><text:span text:style-name="T2"><text:tab/>I. Palma wielkanocna</text:span></text:span></text:p>
      <text:p text:style-name="P5">- palmy powinny nawiązywać zarówno formą jak i surowcem do tradycyjnych palm wielkanocnych;</text:p>
      <text:p text:style-name="P5">- wysokość prac - do 1,5 metra. Większe będą dyskwalifikowane;</text:p>
      <text:p text:style-name="P5">- palma może być wykonana z materiałów typu suszki i rośliny oraz ozdoby z papieru, musi być trwała (sklejona lub spleciona);</text:p>
      <text:p text:style-name="P5">- sztuczne tworzywo i wszelkie metalowe ozdoby będą dyskwalifikowały pracę.</text:p>
      <text:p text:style-name="P8"><text:span text:style-name="Domyślna_20_czcionka_20_akapitu"><text:span text:style-name="T2"><text:tab/>II. Pisanka wielkanocna:</text:span></text:span></text:p>
      <text:p text:style-name="P8"><text:span text:style-name="Domyślna_20_czcionka_20_akapitu"><text:span text:style-name="T2"><text:tab/><text:tab/>II a) Pisanka wielkanocna tradycyjna</text:span></text:span></text:p>
      <text:p text:style-name="P5">- pisanki mogą być wykonane dowolną techniką np. wydmuszka ozdobiona techniką batiku (pisane woskiem), wzorami skrobanymi ostrym narzędziem, oklejone misterną wycinanką,</text:p>
      <text:p text:style-name="P4"><text:tab/><text:tab/>II. b) Pisanka wielkanocna współczesna</text:p>
      <text:p text:style-name="P5">- pisanki wykonane ze współczesnych materiałów tj. cekiny, wstążki i inne.</text:p>
      <text:p text:style-name="P5">- wysokość pracy do 50 cm.</text:p>
      <text:p text:style-name="P8"><text:span text:style-name="Domyślna_20_czcionka_20_akapitu"><text:span text:style-name="T2"><text:tab/>III. Baba lub Mazurek wielkanocny</text:span></text:span></text:p>
      <text:p text:style-name="P5">Warunkiem zgłoszenia do udziału w konkursie jest przygotowanie i dostarczenie Baby Wielkanocnej lub mazurka do oceny. Zgłoszone do konkursu ciasta, baby i mazurki powinny zostać zaprezentowane na tacy lub innej formie. Ciasto winno posiadać swoją metryczkę z opisem zawierającym:</text:p>
      <text:p text:style-name="P5">- nazwę ciasta,</text:p>
      <text:p text:style-name="P5">- imię i nazwisko osoby przygotowującej ciasto,</text:p>
      <text:p text:style-name="P5"><text:soft-page-break/>- skład i sposób przygotowania.</text:p>
      <text:p text:style-name="P1"><text:span text:style-name="Domyślna_20_czcionka_20_akapitu"><text:span text:style-name="T2">IV. Kryterium oceny prac:</text:span></text:span></text:p>
      <text:p text:style-name="P5">1. Organizatorzy Konkursu do oceny prac powołują Jury. W Jury zasiadają osoby związane z kulturą, mediami, sztuką, kulinariami.</text:p>
      <text:p text:style-name="P5">2. Palmy i Pisanki oceniane będą z uwzględnieniem: nawiązania do tradycji, pomysłowości, bogactwa użytych materiałów i walorów artystycznych i estetycznych.</text:p>
      <text:p text:style-name="P5">3. Pisanki oceniane będą w kategoriach wiekowych:</text:p>
      <text:p text:style-name="P5">a) dzieci <text:s/></text:p>
      <text:p text:style-name="P5">b) dorośli</text:p>
      <text:p text:style-name="P5">4. Baby i mazurki wielkanocne będą oceniane w jednej kategorii według następujących wyróżników: estetyka, ogólne wrażenie (podanie baby, przygotowanie metryczki – opisu ciasta), smak i oryginalność wypieku.</text:p>
      <text:p text:style-name="P10">5. Prace, które otrzymają najwięcej punktów zostaną nagrodzone.</text:p>
      <text:p text:style-name="P5">6. Decyzja Jurorów jest decyzją ostateczną.</text:p>
      <text:p text:style-name="P5"/>
      <text:p text:style-name="P1"><text:span text:style-name="Domyślna_20_czcionka_20_akapitu"><text:span text:style-name="T2">V. Termin i miejsce składania prac konkursowych:</text:span></text:span></text:p>
      <text:p text:style-name="P5">1. Prace konkursowe należy składać na adres:</text:p>
      <text:p text:style-name="P5">Muzeum Regionalne w Jaśle, ul. Kadyiego 11, 38-200 Jasło.</text:p>
      <text:p text:style-name="P9">2. Do każdej pisanki, palmy oraz baby/mazurka musi być dołączona zaklejona karta zgłoszeniowa dostępna w załączniku.</text:p>
      <text:p text:style-name="P9">3. Termin składania palm i pisanek mija 19 marca 2018 r do godz. 15:00.</text:p>
      <text:p text:style-name="P8"><text:span text:style-name="Domyślna_20_czcionka_20_akapitu"><text:span text:style-name="T3">4. Baby Wielkanocne składamy </text:span></text:span><text:span text:style-name="Domyślna_20_czcionka_20_akapitu"><text:span text:style-name="T2">tylko </text:span></text:span><text:span text:style-name="Domyślna_20_czcionka_20_akapitu"><text:span text:style-name="T3">20 marca od godz. 9:00 do 12:00 w siedzibie MRJ w Jaśle.</text:span></text:span></text:p>
      <text:p text:style-name="P5"/>
      <text:p text:style-name="P1"><text:span text:style-name="Domyślna_20_czcionka_20_akapitu"><text:span text:style-name="T2">VI. Rozstrzygnięcie konkursu:</text:span></text:span></text:p>
      <text:p text:style-name="P5">Rozstrzygnięcia konkursu i wręczenia nagród w każdej kategorii odbędzie się 20 marca 2018 r. <text:s text:c="24"/>o godzinie 16:00 w Muzeum Regionalnym w Jaśle.</text:p>
      <text:p text:style-name="P5"/>
      <text:p text:style-name="P1"><text:span text:style-name="Domyślna_20_czcionka_20_akapitu"><text:span text:style-name="T2">VI. Postanowienia końcowe :</text:span></text:span></text:p>
      <text:p text:style-name="P9">1. Ze względów technicznych długość palmy nie może przekroczyć łącznie 1,5 m.</text:p>
      <text:p text:style-name="P5">2. Palmy i pisanki będą eksponowane w dniach od 20 marca do 30 kwietnia 2018 r. w Muzeum Regionalnym w Jaśle.</text:p>
      <text:p text:style-name="P9">3. Baby wielkanocne zostaną po ocenie przekazane do degustacji.</text:p>
      <text:p text:style-name="P9">4. Nagrodzone palmy i pisanki przechodzą na własność organizatora.</text:p>
      <text:p text:style-name="P9">5. Pozostałe pisanki i palmy będzie można odbierać po 30 kwietnia w Muzeum Regionalnym w Jaśle.</text:p>
      <text:p text:style-name="P9">5. Wszelkie kwestie nie zawarte w regulaminie rozstrzyga Organizator.</text:p>
      <text:p text:style-name="P9">6. Informacji dotyczących konkursu udziela Muzeum Regionalne w Jaśle <text:s/></text:p>
      <text:p text:style-name="P14"><text:span text:style-name="T3">7. Uczestnictwo w konkursie jest jednoznaczne z wyrażeniem zgody na umieszczenie zdjęć <text:s text:c="61"/>z wizerunkiem uczestnika na stronie www.muzeumjaslo.pl oraz w materiałach promocyjnych <text:s text:c="28"/>i prasowych</text:span><text:span text:style-name="Domyślna_20_czcionka_20_akapitu"><text:span text:style-name="T4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ny" style:family="paragraph">
      <style:paragraph-properties fo:hyphenation-ladder-count="no-limit"/>
      <style:text-properties fo:language="pl" fo:country="PL"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_64 LibreOffice_project/2b9802c1994aa0b7dc6079e128979269cf95bc78</meta:generator>
    <dc:title/>
    <dc:description/>
    <dc:subject/>
    <meta:initial-creator>mariusz świątek</meta:initial-creator>
    <meta:creation-date>2018-02-23T12:28:00Z</meta:creation-date>
    <dc:date>2018-03-02T08:56:26</dc:date>
    <meta:editing-cycles>4</meta:editing-cycles>
    <meta:editing-duration>PT3M39S</meta:editing-duration>
    <meta:document-statistic meta:table-count="0" meta:image-count="0" meta:object-count="0" meta:page-count="2" meta:paragraph-count="57" meta:word-count="658" meta:character-count="4739" meta:non-whitespace-character-count="4013"/>
    <meta:template xlink:type="simple" xlink:actuate="onRequest" xlink:title="" xlink:href="../../../AppData/Local/Temp/Regulamin%20%20konkursu%20wielkanocnego.odt/Normal"/>
  </office:meta>
</office:document-meta>
</file>